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7cea" officeooo:paragraph-rsid="002a1091" style:font-size-asian="11pt" style:font-weight-asian="bold" style:font-size-complex="11pt" style:font-weight-complex="bold"/>
    </style:style>
    <style:style style:name="P13" style:family="paragraph" style:parent-style-name="Encabezado_20_y_20_firmas_20_dictamen">
      <style:text-properties style:font-name="Verdana" fo:font-size="11pt" style:font-size-asian="11pt" style:font-size-complex="11pt"/>
    </style:style>
    <style:style style:name="P14" style:family="paragraph" style:parent-style-name="DICTAMEN">
      <style:text-properties style:font-name="Verdana" fo:font-size="11pt" style:font-size-asian="11pt" style:font-size-complex="11pt"/>
    </style:style>
    <style:style style:name="P15" style:family="paragraph" style:parent-style-name="DICTAMEN">
      <style:text-properties style:font-name="Verdana" fo:font-size="11pt" officeooo:paragraph-rsid="0035167c" style:font-size-asian="11pt" style:font-size-complex="11pt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3835fb" style:font-size-asian="11pt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style:font-name="Verdana" fo:font-size="11pt" style:font-size-asian="11pt" style:font-size-complex="11pt"/>
    </style:style>
    <style:style style:name="P18" style:family="paragraph" style:parent-style-name="Encabezado_20_y_20_firmas_20_dictamen">
      <style:text-properties style:font-name="Verdana" fo:font-size="11pt" officeooo:paragraph-rsid="0035167c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1pt" fo:font-style="normal" fo:font-weight="bold" officeooo:rsid="001d7cea" officeooo:paragraph-rsid="002a109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officeooo:rsid="002a1091" style:font-weight-asian="bold" style:font-weight-complex="bold"/>
    </style:style>
    <style:style style:name="T6" style:family="text">
      <style:text-properties fo:font-weight="bold" officeooo:rsid="0030467d" style:font-weight-asian="bold" style:font-weight-complex="bold"/>
    </style:style>
    <style:style style:name="T7" style:family="text">
      <style:text-properties fo:font-weight="bold" officeooo:rsid="002d3715" style:font-weight-asian="bold" style:font-weight-complex="bold"/>
    </style:style>
    <style:style style:name="T8" style:family="text">
      <style:text-properties officeooo:rsid="002e0fa0"/>
    </style:style>
    <style:style style:name="T9" style:family="text">
      <style:text-properties officeooo:rsid="0030467d"/>
    </style:style>
    <style:style style:name="T10" style:family="text">
      <style:text-properties officeooo:rsid="002a1091"/>
    </style:style>
    <style:style style:name="T11" style:family="text">
      <style:text-properties officeooo:rsid="0035167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5167c" style:font-weight-asian="normal" style:font-weight-complex="normal"/>
    </style:style>
    <style:style style:name="T14" style:family="text">
      <style:text-properties fo:font-weight="normal" officeooo:rsid="00398486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4"/>
      <text:p text:style-name="P14">La Comisión de <text:span text:style-name="T9">Presupuesto y Hacienda</text:span> ha considerado el proyecto de <text:span text:style-name="T10">Comunicación </text:span><text:span text:style-name="T6">Nº </text:span><text:span text:style-name="T5">38</text:span><text:span text:style-name="T7">134</text:span><text:span text:style-name="T5"> CD – FP-PS</text:span><text:span text:style-name="T10"> de la diputada Bellatti, por el cual solicita se arbitren las medidas necesarias para generar a través de la Dirección Provincial de Vivienda y Urbanismo un programa de créditos para la ampliación y/o refacción de viviendas unifamiliares</text:span>; <text:span text:style-name="T9">que cuenta con dictamen de la Comisión de Vivienda y Urbanismo;</text:span> y, por las razones expuestas en los fundamentos y las que podrá dar el miembro informante, esta Comisión <text:span text:style-name="T9">ha resuelto adherir al texto emitido por la Comisión precedente y aconseja la aprobación del mismo, el que a continuación se transcribe: </text:span></text:p>
      <text:p text:style-name="P14"/>
      <text:p text:style-name="P19"/>
      <text:p text:style-name="P12"><text:span text:style-name="T4">PROYECTO DE COMUNICACI</text:span>ÓN</text:p>
      <text:p text:style-name="P14"/>
      <text:p text:style-name="P15">La Cámara de Diputados de la Provincia vería con agrado que el Poder Ejecutivo, por intermedio del organismo que corresponda, arbitre las medidas necesarias para generar a través de la Dirección Provincial de Vivienda y Urbanismo un programa de créditos para la ampliación y/o refacción de viviendas unifamiliares <text:span text:style-name="T8">considerando los siguientes puntos: </text:span></text:p>
      <text:p text:style-name="P15"/>
      <text:p text:style-name="P15">a) <text:span text:style-name="T8">c</text:span>rédito para beneficiarios de viviendas sociales;</text:p>
      <text:p text:style-name="P14"/>
      <text:p text:style-name="P14">b) <text:span text:style-name="T8">c</text:span>rédito para familias cuya vivienda no fue adquirida por planes de sociales;</text:p>
      <text:p text:style-name="P15"/>
      <text:p text:style-name="P15">c) <text:span text:style-name="T8">c</text:span>uando la familia beneficiada no tenga ingresos demostrables se podrá utilizar el sistema previsto en la Resolución Nº 2029 o de Canasta de materiales; <text:span text:style-name="T8">y ,</text:span></text:p>
      <text:p text:style-name="P15"/>
      <text:p text:style-name="P15"><text:soft-page-break/>d) <text:span text:style-name="T8">e</text:span>n el caso de créditos destinados a la refacción o ampliación de viviendas sociales podrá acceder aquel titular dominial o aquel beneficiario por boleto de compra venta o resolución de adjudicación.</text:p>
      <text:p text:style-name="P14"/>
      <text:p text:style-name="P13"/>
      <text:p text:style-name="P18"><text:span text:style-name="T11">SALA DE LA COMISION, </text:span><text:span text:style-name="T13">21 de mayo de 2020.</text:span></text:p>
      <text:p text:style-name="P16">FIRMANTES: BASTIA, OLIVERA, GARCÍA, GIUSTINIANI, PALO OLIVER, GRANATA, ULIELDIN, SENN, SOLA, LENCI y MARTÍN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56M13S</meta:editing-duration>
    <meta:editing-cycles>11</meta:editing-cycles>
    <meta:generator>LibreOffice/6.3.5.2$Linux_X86_64 LibreOffice_project/30$Build-2</meta:generator>
    <dc:title>3-Con modificaciones de forma</dc:title>
    <dc:date>2020-05-26T10:21:24.295120148</dc:date>
    <meta:print-date>2020-05-12T11:18:43.283779523</meta:print-date>
    <meta:document-statistic meta:table-count="2" meta:image-count="1" meta:object-count="0" meta:page-count="2" meta:paragraph-count="16" meta:word-count="301" meta:character-count="1920" meta:non-whitespace-character-count="1625"/>
  </office:meta>
</office:document-meta>
</file>